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09d7f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1385a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1385a" style:font-size-asian="9.60000038146973pt" style:font-weight-asian="bold" style:font-size-complex="11pt" style:font-weight-complex="bold"/>
    </style:style>
    <style:style style:name="T14" style:family="text">
      <style:text-properties officeooo:rsid="0021385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Comunicación </text:span><text:span text:style-name="T12">Nº </text:span><text:span text:style-name="T13">50752 – CD – Vida y Familia,</text:span><text:span text:style-name="T7"> de</text:span><text:span text:style-name="T10">l</text:span><text:span text:style-name="T7"> diputad</text:span><text:span text:style-name="T11">o Argañaraz</text:span><text:span text:style-name="T7">, por el cual</text:span><text:span text:style-name="T8"> se solicit</text:span><text:span text:style-name="T9">a disponga llevar a cabo en toda la provincia jornadas, campañas de concientización y charlas en contra de la violencia (en todas sus formas) y los malos tratos en </text:span><text:span text:style-name="T11">j</text:span><text:span text:style-name="T9">ardines de </text:span><text:span text:style-name="T11">i</text:span><text:span text:style-name="T9">nfantes escuelas primarias y escuelas secundarias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articul<text:span text:style-name="T14">ar</text:span> los medios y mecanismos necesarios para llevar a cabo en toda la provincia jornadas, campañas de concientización y charlas en contra de la violencia (en todas sus formas) y los malos tratos en jardines de infantes, escuelas primarias y escuelas secundarias.</text:p>
      <text:p text:style-name="P5"/>
      <text:p text:style-name="P4">Sala de <text:span text:style-name="T4">la Comisión Mixta, 17 de Mayo de 2023. <text:s/></text:span></text:p>
      <text:p text:style-name="P4">Firmantes: Diputados Balagué, Di Stefano, Hynes, Argañaraz y González. 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5-17T12:12:48.702470167</dc:date>
    <meta:print-date>2021-07-06T13:12:25.790760022</meta:print-date>
    <meta:editing-cycles>64</meta:editing-cycles>
    <meta:editing-duration>PT1H44M12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208" meta:character-count="1349" meta:non-whitespace-character-count="1141"/>
  </office:meta>
</office:document-meta>
</file>